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6"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7075" officeooo:paragraph-rsid="0020d474"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20d474" officeooo:paragraph-rsid="0020d474" style:font-size-asian="9.60000038146973pt" style:font-weight-asian="normal" style:font-size-complex="11pt" style:font-weight-complex="normal"/>
    </style:style>
    <style:style style:name="P9"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P10" style:family="paragraph" style:parent-style-name="EXPEDIENTE">
      <style:paragraph-properties fo:line-height="150%" fo:text-align="center" style:justify-single-word="false"/>
      <style:text-properties style:font-name="Verdana" fo:font-size="11pt" style:text-underline-style="none" fo:font-weight="bold" officeooo:rsid="0020d474" officeooo:paragraph-rsid="0020d474" style:font-size-asian="9.60000038146973pt" style:font-weight-asian="bold" style:font-size-complex="11pt" style:font-weight-complex="bold"/>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2"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T1" style:family="text">
      <style:text-properties officeooo:rsid="001fa81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15947d" style:font-weight-asian="bold" style:font-weight-complex="bold"/>
    </style:style>
    <style:style style:name="T7" style:family="text">
      <style:text-properties fo:font-weight="bold" officeooo:rsid="00198773" style:font-weight-asian="bold" style:font-weight-complex="bold"/>
    </style:style>
    <style:style style:name="T8" style:family="text">
      <style:text-properties fo:font-weight="bold" officeooo:rsid="001e666d" style:font-weight-asian="bold" style:font-weight-complex="bold"/>
    </style:style>
    <style:style style:name="T9" style:family="text">
      <style:text-properties fo:font-weight="bold" officeooo:rsid="0011ef44" style:font-weight-asian="bold" style:font-weight-complex="bold"/>
    </style:style>
    <style:style style:name="T10" style:family="text">
      <style:text-properties fo:font-weight="bold" officeooo:rsid="00248e0f" style:font-weight-asian="bold" style:font-weight-complex="bold"/>
    </style:style>
    <style:style style:name="T11" style:family="text">
      <style:text-properties fo:font-weight="bold" officeooo:rsid="0020d474" style:font-weight-asian="bold" style:font-weight-complex="bold"/>
    </style:style>
    <style:style style:name="T12" style:family="text">
      <style:text-properties officeooo:rsid="0011ef44"/>
    </style:style>
    <style:style style:name="T13" style:family="text">
      <style:text-properties officeooo:rsid="00248e0f"/>
    </style:style>
    <style:style style:name="T14" style:family="text">
      <style:text-properties officeooo:rsid="00169247"/>
    </style:style>
    <style:style style:name="T15" style:family="text">
      <style:text-properties officeooo:rsid="001a80dc"/>
    </style:style>
    <style:style style:name="T16" style:family="text">
      <style:text-properties officeooo:rsid="0020d474"/>
    </style:style>
    <style:style style:name="T17" style:family="text">
      <style:text-properties officeooo:rsid="002162a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La Comisión de Educación, Ciencia, Tecnología e Innovación ha considerado el Proyecto de <text:span text:style-name="T8">Comunicación</text:span><text:span text:style-name="T6"> </text:span><text:span text:style-name="T9">Nº </text:span><text:span text:style-name="T10">50918 – CD – Vida y Familia,</text:span><text:span text:style-name="T12"> de</text:span><text:span text:style-name="T13">l</text:span><text:span text:style-name="T12"> diputado </text:span><text:span text:style-name="T13">Argañaraz</text:span><text:span text:style-name="T12">, por el cual</text:span><text:span text:style-name="T14"> se solicit</text:span><text:span text:style-name="T15">a disponga articular los medios y mecanismos necesarios para la creación de un jardín materno infantil en la </text:span><text:span text:style-name="T13">E</text:span><text:span text:style-name="T15">scuela </text:span><text:span text:style-name="T13">N</text:span><text:span text:style-name="T15">° 3</text:span><text:span text:style-name="T13">9 </text:span><text:span text:style-name="T15">"9 de </text:span><text:span text:style-name="T13">J</text:span><text:span text:style-name="T15">ulio" de </text:span><text:span text:style-name="T13">C</text:span><text:span text:style-name="T15">olastiné </text:span><text:span text:style-name="T13">N</text:span><text:span text:style-name="T15">orte de la ciudad de </text:span><text:span text:style-name="T13">S</text:span><text:span text:style-name="T15">anta </text:span><text:span text:style-name="T13">F</text:span><text:span text:style-name="T15">e</text:span>; y por tratarse de materia afín, se ha dispuesto su tratamiento conjunto con el Proyecto de<text:span text:style-name="T5"> </text:span><text:span text:style-name="T8">Comunicación</text:span><text:span text:style-name="T7"> </text:span><text:span text:style-name="T11">N°</text:span><text:span text:style-name="T7"> </text:span><text:span text:style-name="T11">50955 – CD – Vida y Familia,</text:span><text:span text:style-name="T16"> por el cual se solicita disponga crear un jardín materno infantil en la Escuela Nº 39 “9 de Julio”, ubicado en el Barrio de Colastiné Norte de la ciudad de Santa Fe;</text:span> y por las razones expuestas en los fundamentos y las que podrá dar el miembro informante, esta Comisión aconseja la aprobación del siguiente texto único: <text:s text:c="12"/></text:p>
      <text:p text:style-name="P10">PROYECTO DE COMUNICACIÓN:</text:p>
      <text:p text:style-name="P8">La Cámara de Diputados de la Provincia vería con agrado que el Poder Ejecutivo, por intermedio del organismo que corresponda, articule los medios y mecanismos necesarios <text:s/>para crear un jardín materno infantil en la Escuela Nº 39 "9 De Julio", ubicada en el barrio <text:s/>de Colastiné Norte de la ciudad de Santa Fe, departamento La Capital.</text:p>
      <text:p text:style-name="P9">Sala de la Comisión <text:span text:style-name="T16">Mixta, 17 de </text:span><text:span text:style-name="T17">M</text:span><text:span text:style-name="T16">ayo de 2023.</text:span></text:p>
      <text:p text:style-name="P9">Firmantes: Diputados Balagué, Di Stefano, Hynes, Argañaraz y González. <text:s/></text:p>
      <text:p text:style-name="P2"/>
      <text:p text:style-name="P5"/>
      <text:p text:style-name="P6"/>
      <text:p text:style-name="P6"/>
      <text:p text:style-name="P6"/>
      <text:p text:style-name="P6"/>
      <text:p text:style-name="P6"/>
      <text:p text:style-name="P6"/>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fa81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fa818" style:font-size-asian="5.25pt" style:font-size-complex="6pt"/>
    </style:style>
    <style:style style:name="MT1" style:family="text">
      <style:text-properties officeooo:rsid="001fa81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7:48.080879858</dc:date>
    <meta:print-date>2017-03-29T09:42:11.806000000</meta:print-date>
    <meta:editing-cycles>56</meta:editing-cycles>
    <meta:editing-duration>PT1H34M9S</meta:editing-duration>
    <meta:generator>LibreOffice/7.5.3.2$Linux_X86_64 LibreOffice_project/50$Build-2</meta:generator>
    <meta:document-statistic meta:table-count="0" meta:image-count="1" meta:object-count="0" meta:page-count="1" meta:paragraph-count="8" meta:word-count="248" meta:character-count="1516" meta:non-whitespace-character-count="1254"/>
  </office:meta>
</office:document-meta>
</file>